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07BC3D172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style:snap-to-layout-grid="false"/>
      <style:text-properties fo:language="es" fo:country="ES" style:language-asian="es" style:country-asian="ES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rsid="000280a9" officeooo:paragraph-rsid="000280a9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0.398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officeooo:paragraph-rsid="0004b155"/>
    </style:style>
    <style:style style:name="P12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padding-left="0.141cm" fo:padding-right="0.141cm" fo:padding-top="0cm" fo:padding-bottom="0.035cm" fo:border="0.51pt solid #000000"/>
      <style:text-properties style:font-name="Arial" style:font-name-complex="Arial"/>
    </style:style>
    <style:style style:name="P18" style:family="paragraph" style:parent-style-name="Standard">
      <style:paragraph-properties fo:padding-left="0.141cm" fo:padding-right="0.141cm" fo:padding-top="0cm" fo:padding-bottom="0.035cm" fo:border="0.51pt solid #000000"/>
      <style:text-properties fo:color="#ff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color="#ff6600"/>
    </style:style>
    <style:style style:name="T2" style:family="text">
      <style:text-properties fo:color="#ff6600" style:font-name-asian="Tahoma"/>
    </style:style>
    <style:style style:name="T3" style:family="text">
      <style:text-properties fo:color="#ff6600" style:font-name="MV Boli" fo:font-size="8pt" style:font-size-asian="8pt" style:font-name-complex="MV Boli"/>
    </style:style>
    <style:style style:name="T4" style:family="text">
      <style:text-properties fo:color="#ff6600" style:font-name="MV Boli" fo:font-size="8pt" fo:language="es" fo:country="ES" style:font-name-asian="Times New Roman" style:font-size-asian="8pt" style:font-name-complex="MV Boli" style:font-size-complex="10pt" style:language-complex="ar" style:country-complex="SA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officeooo:rsid="0006cca9" style:font-style-asian="italic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fo:language="es" fo:country="ES"/>
    </style:style>
    <style:style style:name="T12" style:family="text">
      <style:text-properties fo:color="#ff0000" style:font-name="Arial" fo:font-size="11pt" style:text-underline-style="wave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fo:color="#ff0000" style:font-name="Arial" fo:font-size="11pt" style:text-underline-style="wave" style:text-underline-width="auto" style:text-underline-color="font-color" style:font-size-asian="11pt" style:font-name-complex="Arial" style:font-size-complex="11pt"/>
    </style:style>
    <style:style style:name="T14" style:family="text">
      <style:text-properties fo:color="#ff0000" style:font-name="Arial" fo:font-size="11pt" style:font-size-asian="11pt" style:font-name-complex="Arial" style:font-size-complex="11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officeooo:rsid="0006cca9"/>
    </style:style>
    <style:style style:name="T17" style:family="text">
      <style:text-properties officeooo:rsid="0008059b"/>
    </style:style>
    <style:style style:name="T18" style:family="text">
      <style:text-properties officeooo:rsid="00095b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5">INSTRUCCIONES PARA ELABORAR EL RESUMEN:</text:p>
      <text:p text:style-name="P6"/>
      <text:p text:style-name="P6"/>
      <text:p text:style-name="P6"/>
      <text:p text:style-name="P6">Redacte el resumen en la siguiente hoja de este documento sustituyendo el texto en rojo y siguiendo las indicaciones que figuran en el mismo. </text:p>
      <text:p text:style-name="P6"/>
      <text:p text:style-name="P11"><text:span text:style-name="T7">Al finalizar la redacción elimine esta primera hoja, guárdelo como archivo con </text:span><text:span text:style-name="T8">Formato de Documento Abierto para Aplicaciones Ofimáticas</text:span><text:span text:style-name="T7"> (extensión .odt). </text:span></text:p>
      <text:p text:style-name="P11"/>
      <text:p text:style-name="P11"><text:span text:style-name="T7">Alternativamente será posible la remisión de archivos en formato de </text:span><text:span text:style-name="T9">MsWord</text:span><text:span text:style-name="T7"> .doc. (evite la extensión .docx).</text:span></text:p>
      <text:p text:style-name="P6"/>
      <text:p text:style-name="Standard"><text:span text:style-name="T10"><text:s/></text:span><text:span text:style-name="T7">Al nombrar el fichero del resumen utilice la siguiente denominación sesion_XX_apellidos, donde "apellidos" se refiere a los apellidos del autor principal. </text:span></text:p>
      <text:p text:style-name="P6"/>
      <text:p text:style-name="P6">Envíe su resumen a la dirección conferencia2015@olores.org <text:s/>antes del 1 de <text:span text:style-name="T17">abril</text:span> de 2015.</text:p>
      <text:p text:style-name="Standard"/>
      <text:p text:style-name="Standard"/>
      <text:p text:style-name="P12">RESUMEN </text:p>
      <text:p text:style-name="P5">CONFERENCIA SOBRE OLORES EN EL MEDIO AMBIENTE, 2<text:span text:style-name="T18">3</text:span>-2<text:span text:style-name="T18">4</text:span> NOVIEMBRE <text:span text:style-name="T18">BILBAO</text:span> 201<text:span text:style-name="T18">5</text:span> </text:p>
      <text:p text:style-name="P9"/>
      <text:p text:style-name="P14"><text:span text:style-name="T12">TÍTULO</text:span><text:span text:style-name="T14"> (</text:span><text:span text:style-name="T13">arial</text:span><text:span text:style-name="T14"> 11, </text:span><text:span text:style-name="T13">mayúsculas</text:span><text:span text:style-name="T14"> </text:span><text:span text:style-name="T13">y</text:span><text:span text:style-name="T14"> </text:span><text:span text:style-name="T13">negrita</text:span><text:span text:style-name="T14">, </text:span><text:span text:style-name="T13">interlineado</text:span><text:span text:style-name="T14"> </text:span><text:span text:style-name="T13">sencillo</text:span><text:span text:style-name="T14">, </text:span><text:span text:style-name="T13">texto</text:span><text:span text:style-name="T14"> </text:span><text:span text:style-name="T13">centrado</text:span><text:span text:style-name="T14">)</text:span></text:p>
      <text:p text:style-name="P15"/>
      <text:p text:style-name="P15"/>
      <text:p text:style-name="P9"/>
      <text:p text:style-name="P18">Autores y dirección (arial 11 normal, interlineado sencillo, texto justificado)</text:p>
      <text:p text:style-name="P17"/>
      <text:p text:style-name="P17"/>
      <text:p text:style-name="P9"/>
      <text:p text:style-name="P16">Correo electrónico de uno de los autores y teléfono de contacto (arial 11 normal, interlineado sencillo, texto justificado)</text:p>
      <text:p text:style-name="P15"/>
      <text:p text:style-name="P10"><text:tab/></text:p>
      <text:p text:style-name="P13"><text:span text:style-name="T14">Resumen</text:span><text:span text:style-name="T7"> </text:span><text:span text:style-name="T14">(máximo 250 palabras, interlineado sencillo, sin sangría)</text:span></text:p>
      <text:p text:style-name="P16"/>
      <text:p text:style-name="P13"><text:span text:style-name="T14">Detallar la </text:span><text:span text:style-name="T13">motivación</text:span><text:span text:style-name="T14"> </text:span><text:span text:style-name="T13">y</text:span><text:span text:style-name="T14"> </text:span><text:span text:style-name="T13">los</text:span><text:span text:style-name="T14"> </text:span><text:span text:style-name="T13">objetivos</text:span><text:span text:style-name="T14">; </text:span><text:span text:style-name="T13">realizar</text:span><text:span text:style-name="T14"> una </text:span><text:span text:style-name="T13">breve</text:span><text:span text:style-name="T14"> </text:span><text:span text:style-name="T13">descripción</text:span><text:span text:style-name="T14"> del </text:span><text:span text:style-name="T13">trabajo</text:span><text:span text:style-name="T14"> o </text:span><text:span text:style-name="T13">experiencia</text:span><text:span text:style-name="T14"> </text:span><text:span text:style-name="T13">y</text:span><text:span text:style-name="T14"> enunciar </text:span><text:span text:style-name="T13">las</text:span><text:span text:style-name="T14"> </text:span><text:span text:style-name="T13">principales</text:span><text:span text:style-name="T14"> </text:span><text:span text:style-name="T13">conclusiones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6"/>
      <text:p text:style-name="P6"/>
      <text:p text:style-name="P6"/>
      <text:p text:style-name="P6">Indicar la preferencia de tipo de presentación</text:p>
      <text:p text:style-name="Standard"><text:span text:style-name="T10"><text:s text:c="6"/></text:span><text:span text:style-name="T15"></text:span><text:span text:style-name="T10"> </text:span><text:span text:style-name="T7">Comunicación oral</text:span></text:p>
      <text:p text:style-name="Standard"><text:span text:style-name="T10"><text:s text:c="6"/></text:span><text:span text:style-name="T15"></text:span><text:span text:style-name="T10"> </text:span><text:span text:style-name="T7">Póster </text:span></text:p>
      <text:p text:style-name="P6"/>
      <text:p text:style-name="P6"/>
      <text:p text:style-name="P6"><text:soft-page-break/></text:p>
      <text:p text:style-name="P6">Indicar la sesión en la que los autores proponen presentar su trabajo:</text:p>
      <text:p text:style-name="P6"/>
      <text:p text:style-name="P19"><text:span text:style-name="T15"></text:span><text:span text:style-name="T10"> </text:span><text:span text:style-name="T7">Sesión I. Formación de olores en el medio ambiente y emisión.</text:span></text:p>
      <text:p text:style-name="P19"><text:span text:style-name="T15"></text:span><text:span text:style-name="T10"> </text:span><text:span text:style-name="T7">Sesión II. Legislación <text:s/>sobre <text:s/>olores <text:s/>y <text:s/>Autorizaciones </text:span></text:p>
      <text:p text:style-name="P20">Ambientales Integradas. </text:p>
      <text:p text:style-name="P19"><text:span text:style-name="T15"></text:span><text:span text:style-name="T10"> </text:span><text:span text:style-name="T7">Sesión III. COVs y medidas de olor. </text:span></text:p>
      <text:p text:style-name="P19"><text:span text:style-name="T15"></text:span><text:span text:style-name="T10"> </text:span><text:span text:style-name="T7">Sesión IV. Sensores electrónicos para la detección de gases y olores. Modelos de dispersión de olores.</text:span></text:p>
      <text:p text:style-name="P19"><text:span text:style-name="T15"></text:span><text:span text:style-name="T10"> </text:span><text:span text:style-name="T7">Sesión V. Percepción de olores e impacto por olores. Olfatometría.</text:span></text:p>
      <text:p text:style-name="P19"><text:span text:style-name="T15"></text:span><text:span text:style-name="T10"> </text:span><text:span text:style-name="T7">Sesión VI. Técnicas para el control de olores.</text:span></text:p>
      <text:p text:style-name="P20"/>
      <text:p text:style-name="P6">El comité científico podrá revisar el tipo de presentación y la sesión en la que los autores proponen incluir su trabajo.</text:p>
      <text:p text:style-name="P6"/>
      <text:p text:style-name="P7">Enviar antes del 1 de <text:span text:style-name="T16">abril</text:span> del 2015 a: conferencia2015@olores.org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193cm" table:align="left" style:writing-mode="lr-tb"/>
    </style:style>
    <style:style style:name="Tabla1.A" style:family="table-column">
      <style:table-column-properties style:column-width="8.255cm"/>
    </style:style>
    <style:style style:name="Tabla1.B" style:family="table-column">
      <style:table-column-properties style:column-width="7.938cm"/>
    </style:style>
    <style:style style:name="Tabla1.1" style:family="table-row">
      <style:table-row-properties style:min-row-height="1.258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2.25pt solid #ff66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 style:snap-to-layout-grid="false"/>
      <style:text-properties fo:language="es" fo:country="ES" style:language-asian="es" style:country-asian="ES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color="#ff6600"/>
    </style:style>
    <style:style style:name="MT2" style:family="text">
      <style:text-properties style:font-name="Arial" fo:font-style="italic" style:font-style-asian="italic" style:font-name-complex="Arial"/>
    </style:style>
    <style:style style:name="MT3" style:family="text">
      <style:text-properties style:font-name="Arial" fo:font-style="italic" officeooo:rsid="0006cca9" style:font-style-asian="italic" style:font-name-complex="Arial"/>
    </style:style>
    <style:style style:name="MT4" style:family="text">
      <style:text-properties fo:color="#ff6600" style:font-name-asian="Tahoma"/>
    </style:style>
    <style:style style:name="MT5" style:family="text">
      <style:text-properties fo:language="es" fo:country="ES"/>
    </style:style>
    <style:style style:name="MT6" style:family="text">
      <style:text-properties fo:color="#ff6600" style:font-name="MV Boli" fo:font-size="8pt" style:font-size-asian="8pt" style:font-name-complex="MV Boli"/>
    </style:style>
    <style:style style:name="MT7" style:family="text">
      <style:text-properties fo:color="#ff6600" style:font-name="MV Boli" fo:font-size="8pt" fo:language="es" fo:country="ES" style:font-name-asian="Times New Roman" style:font-size-asian="8pt" style:font-name-complex="MV Bol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103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pan text:style-name="MT1">Modelo Resumen </text:span><text:span text:style-name="MT2">Enviar antes del 1 de </text:span><text:span text:style-name="MT3">abril</text:span><text:span text:style-name="MT2"> del 2015 a: conferencia2015@olores.org</text:span></text:p>
              <text:p text:style-name="Standard"><draw:frame draw:style-name="Mfr1" draw:name="Imagen1" text:anchor-type="paragraph" svg:x="12.13cm" svg:y="-0.259cm" svg:width="3.941cm" svg:height="0.96cm" draw:z-index="2"><draw:image xlink:href="Pictures/10000201000001F60000007BC3D172E2.png" xlink:type="simple" xlink:show="embed" xlink:actuate="onLoad"/></draw:frame><text:span text:style-name="MT4"> <text:s text:c="2"/></text:span><text:span text:style-name="MT5">Página </text:span><text:span text:style-name="MT5"><text:page-number text:select-page="current">3</text:page-number></text:span><text:span text:style-name="MT5"> de </text:span><text:span text:style-name="MT5"><text:page-count style:num-format="1">3</text:page-count></text:span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span text:style-name="MT6">Conferencia sobre Olores en el</text:span><text:span text:style-name="MT7"> Medio Ambiente, Bil</text:span><text:span text:style-name="MT6">bao 2015</text:span><text:tab/><text:span text:style-name="MT7"><text:date style:data-style-name="N103" text:date-value="2015-03-27T14:14:12.911000233">27/03/201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JOS A REALIZAR</dc:title>
    <meta:initial-creator>jvicente</meta:initial-creator>
    <meta:creation-date>2012-05-18T12:29:00</meta:creation-date>
    <dc:date>2015-03-27T14:14:12.630000000</dc:date>
    <meta:print-date>2008-11-04T21:29:00</meta:print-date>
    <meta:editing-cycles>13</meta:editing-cycles>
    <meta:editing-duration>PT3H40M26S</meta:editing-duration>
    <meta:generator>LibreOffice/4.3.5.2$Windows_x86 LibreOffice_project/3a87456aaa6a95c63eea1c1b3201acedf0751bd5</meta:generator>
    <dc:creator>Carlos Nietzsche Diaz Jimenez</dc:creator>
    <meta:document-statistic meta:table-count="1" meta:image-count="1" meta:object-count="0" meta:page-count="3" meta:paragraph-count="30" meta:word-count="326" meta:character-count="2167" meta:non-whitespace-character-count="1839"/>
  </office:meta>
</office:document-meta>
</file>