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Verdana" fo:language="en" fo:country="US" style:font-name-complex="Verdana1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Calibri-Bold" fo:font-size="16pt" fo:language="en" fo:country="US" fo:font-weight="bold" style:font-size-asian="16pt" style:font-weight-asian="bold" style:font-name-complex="Calibri-Bold1" style:font-size-complex="16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Calibri-Bold" fo:font-size="16pt" fo:language="en" fo:country="US" style:font-size-asian="16pt" style:font-name-complex="Calibri-Bold1" style:font-size-complex="16pt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Calibri-Bold" fo:language="en" fo:country="US" fo:font-weight="bold" style:font-weight-asian="bold" style:font-name-complex="Calibri-Bold1" style:font-weight-complex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Calibri" fo:language="en" fo:country="US" style:font-name-complex="Calibri1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color="#009690" style:font-name="Calibri-Bold" fo:font-size="12pt" fo:language="en" fo:country="US" fo:font-weight="bold" style:font-size-asian="12pt" style:font-weight-asian="bold" style:font-name-complex="Calibri-Bold1" style:font-size-complex="12pt" style:font-weight-complex="bold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line-height="100%" fo:text-indent="1.27cm" style:auto-text-indent="false"/>
    </style:style>
    <style:style style:name="P11" style:family="paragraph" style:parent-style-name="Standard">
      <style:paragraph-properties fo:margin-left="0cm" fo:margin-right="0cm" fo:line-height="100%" fo:text-indent="1.27cm" style:auto-text-indent="false"/>
      <style:text-properties fo:color="#000000" style:font-name="Calibri" fo:language="en" fo:country="US" style:font-name-complex="Calibri1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6">
      <style:paragraph-properties fo:margin-left="0.635cm" fo:margin-right="0cm" fo:line-height="100%" fo:text-indent="-0.635cm" style:auto-text-indent="false"/>
    </style:style>
    <style:style style:name="P14" style:family="paragraph" style:parent-style-name="List_20_Paragraph" style:list-style-name="WWNum7">
      <style:paragraph-properties fo:margin-left="0.635cm" fo:margin-right="0cm" fo:line-height="100%" fo:text-indent="-0.635cm" style:auto-text-indent="false"/>
    </style:style>
    <style:style style:name="P15" style:family="paragraph" style:parent-style-name="List_20_Paragraph">
      <style:paragraph-properties fo:margin-left="0.635cm" fo:margin-right="0cm" fo:line-height="100%" fo:text-indent="0.635cm" style:auto-text-indent="false"/>
    </style:style>
    <style:style style:name="T1" style:family="text">
      <style:text-properties fo:color="#975100" style:font-name="Verdana" fo:font-size="20pt" fo:language="en" fo:country="US" style:font-size-asian="20pt" style:font-name-complex="Verdana1" style:font-size-complex="20pt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="Verdana" fo:language="en" fo:country="US" style:font-name-complex="Verdana1"/>
    </style:style>
    <style:style style:name="T4" style:family="text">
      <style:text-properties fo:color="#000000" style:font-name="Calibri-Bold" fo:font-size="16pt" fo:language="en" fo:country="US" fo:font-weight="bold" style:font-size-asian="16pt" style:font-weight-asian="bold" style:font-name-complex="Calibri-Bold1" style:font-size-complex="16pt" style:font-weight-complex="bold"/>
    </style:style>
    <style:style style:name="T5" style:family="text">
      <style:text-properties fo:color="#000000" style:font-name="Calibri-Bold" fo:language="en" fo:country="US" fo:font-weight="bold" style:font-weight-asian="bold" style:font-name-complex="Calibri-Bold1" style:font-weight-complex="bold"/>
    </style:style>
    <style:style style:name="T6" style:family="text">
      <style:text-properties fo:color="#000000" style:font-name="Calibri" fo:language="en" fo:country="US" style:font-name-complex="Calibri1"/>
    </style:style>
    <style:style style:name="T7" style:family="text">
      <style:text-properties fo:color="#009690" style:font-name="Calibri-Bold" fo:font-size="12pt" fo:language="en" fo:country="US" fo:font-weight="bold" style:font-size-asian="12pt" style:font-weight-asian="bold" style:font-name-complex="Calibri-Bold1" style:font-size-complex="12pt" style:font-weight-complex="bold"/>
    </style:style>
    <style:style style:name="T8" style:family="text">
      <style:text-properties fo:color="#009690" style:font-name="Cambria Math" fo:font-size="12pt" fo:language="en" fo:country="US" fo:font-weight="bold" style:font-size-asian="12pt" style:font-weight-asian="bold" style:font-name-complex="Cambria Math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troduction to Odour Modelling</text:span></text:p>
      <text:p text:style-name="P2"><text:span text:style-name="T1"><text:s/>Course Outline</text:span></text:p>
      <text:p text:style-name="P3"/>
      <text:p text:style-name="P2"><text:span text:style-name="T2">Ecometrika Odour Management, Santiago, Chile</text:span></text:p>
      <text:p text:style-name="P2"><text:span text:style-name="T3">March 3, 2014</text:span></text:p>
      <text:p text:style-name="P2"><text:span text:style-name="T3">Instructors: Joe Scire and Jenny Barclay</text:span></text:p>
      <text:p text:style-name="P4"/>
      <text:p text:style-name="P1"><text:span text:style-name="T4">Monday, March 3: Morning</text:span></text:p>
      <text:p text:style-name="P8"/>
      <text:p text:style-name="P1"><text:span text:style-name="T7">MODELLING TECHNIQUES (8:30 a.m. – 10:30 a.m.)</text:span></text:p>
      <text:list xml:id="list1692443350309435776" text:style-name="WWNum6">
        <text:list-item>
          <text:list>
            <text:list-item>
              <text:p text:style-name="P13"><text:span text:style-name="T6">Overview of the CALPUFF non-steady-state modelling system</text:span></text:p>
            </text:list-item>
            <text:list-item>
              <text:p text:style-name="P13">Special factors in odour modelling</text:p>
            </text:list-item>
          </text:list>
        </text:list-item>
      </text:list>
      <text:p text:style-name="P10"><text:span text:style-name="T6">1.2.1 </text:span>Light wind speed dispersion/stagnation conditions</text:p>
      <text:p text:style-name="P10"><text:span text:style-name="T6">1.2.2 Steady-State Index</text:span></text:p>
      <text:p text:style-name="P10"><text:span text:style-name="T6">1.2.3 Complex dispersion conditions</text:span></text:p>
      <text:p text:style-name="P10"><text:span text:style-name="T6">1.2.4 Use of sub-hourly meteorological data</text:span></text:p>
      <text:p text:style-name="P11"/>
      <text:p text:style-name="P1"><text:span text:style-name="T5">Morning Break (10:30 a.m. – 10:45 a.m.)</text:span></text:p>
      <text:p text:style-name="P11"/>
      <text:list xml:id="list204914017141900" text:continue-numbering="true" text:style-name="WWNum6">
        <text:list-item>
          <text:list>
            <text:list-item>
              <text:p text:style-name="P13">CALPUFF software system</text:p>
            </text:list-item>
          </text:list>
        </text:list-item>
      </text:list>
      <text:p text:style-name="P15"><text:span text:style-name="T6">1.3.1 Model components, Graphical User Interface</text:span></text:p>
      <text:p text:style-name="P15"><text:span text:style-name="T6">1.3.2 </text:span>Forecasting system for odour problems</text:p>
      <text:p text:style-name="P15"><text:span text:style-name="T6">1.3.3 Forensic modelling to diagnose source contributions</text:span></text:p>
      <text:list xml:id="list204914022148824" text:continue-numbering="true" text:style-name="WWNum6">
        <text:list-item>
          <text:list>
            <text:list-item>
              <text:p text:style-name="P13"><text:span text:style-name="T6">Demonstration of the CALPUFF software</text:span></text:p>
            </text:list-item>
          </text:list>
        </text:list-item>
      </text:list>
      <text:p text:style-name="P7"/>
      <text:p text:style-name="P1"><text:span text:style-name="T5">Lunch (12:30 p.m. – 1:30 p.m.)</text:span></text:p>
      <text:p text:style-name="P6"/>
      <text:p text:style-name="P1"><text:span text:style-name="T4">Monday, March 3: Afternoon</text:span></text:p>
      <text:p text:style-name="P7"/>
      <text:p text:style-name="P1"><text:span text:style-name="T7">ODOUR MODELLING (1:30 p.m. – 3:00 p.m.)</text:span></text:p>
      <text:list xml:id="list1844310143557155944" text:style-name="WWNum7">
        <text:list-item>
          <text:list>
            <text:list-item>
              <text:p text:style-name="P14"><text:span text:style-name="T6">Odour Properties and Effects</text:span></text:p>
            </text:list-item>
            <text:list-item>
              <text:p text:style-name="P14"><text:span text:style-name="T6">Odour Assessment</text:span></text:p>
            </text:list-item>
            <text:list-item>
              <text:p text:style-name="P14"><text:span text:style-name="T6">Olfactometry and Sampling</text:span></text:p>
            </text:list-item>
            <text:list-item>
              <text:p text:style-name="P14"><text:span text:style-name="T6">Odour Regulation</text:span></text:p>
            </text:list-item>
            <text:list-item>
              <text:p text:style-name="P14"><text:bookmark text:name="_GoBack"/><text:span text:style-name="T6">Dispersion Model Inputs and Emissions</text:span></text:p>
            </text:list-item>
            <text:list-item>
              <text:p text:style-name="P14"><text:span text:style-name="T6">Odour Modelling</text:span></text:p>
            </text:list-item>
          </text:list>
        </text:list-item>
      </text:list>
      <text:p text:style-name="P15"><text:span text:style-name="T6">2.6.1 Sub-hourly Data</text:span></text:p>
      <text:p text:style-name="P15"><text:span text:style-name="T6">2.6.2 Peak to Mean ratios</text:span></text:p>
      <text:list xml:id="list204914041171621" text:continue-numbering="true" text:style-name="WWNum7">
        <text:list-item>
          <text:list>
            <text:list-item>
              <text:p text:style-name="P14"><text:span text:style-name="T6">Interpretation of Results and Complaint Analysis</text:span></text:p>
            </text:list-item>
          </text:list>
        </text:list-item>
      </text:list>
      <text:p text:style-name="P6"/>
      <text:p text:style-name="P1"><text:span text:style-name="T5">Afternoon Break (3:00 p.m. – 3:15 p.m.)</text:span></text:p>
      <text:p text:style-name="P5"/>
      <text:p text:style-name="P1"><text:span text:style-name="T7">HANDS</text:span><text:span text:style-name="T8">‐</text:span><text:span text:style-name="T7">ON ODOUR COMPUTER EXERCISES (3:15 p.m. – 5:30 p.m.)</text:span></text:p>
      <text:p text:style-name="P1"><text:span text:style-name="T6">3.0 <text:s/>Application of</text:span> CALPUFF to an Odour Problem</text:p>
      <text:p text:style-name="P1"><text:soft-page-break/>3.1 <text:s/>Subhourly Odour Case Stud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.741cm" fo:margin-right="-0.041cm" fo:line-height="150%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-0.041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left="0cm" fo:margin-right="0cm" fo:line-height="100%" fo:orphans="2" fo:widows="2" fo:text-indent="0cm" style:auto-text-indent="false" style:writing-mode="lr-tb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 Escoffier</meta:initial-creator>
    <dc:creator>Joseph Scire</dc:creator>
    <meta:editing-cycles>3</meta:editing-cycles>
    <meta:print-date>2013-09-13T06:59:00</meta:print-date>
    <meta:creation-date>2014-02-04T01:11:00</meta:creation-date>
    <dc:date>2014-02-04T13:48:00</dc:date>
    <meta:editing-duration>PT5S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36" meta:word-count="180" meta:character-count="1241" meta:non-whitespace-character-count="1099"/>
    <meta:user-defined meta:name="AppVersion">14.0000</meta:user-defined>
    <meta:user-defined meta:name="Company">Expon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