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F000000B67415F6D67ADF4B81.png" manifest:media-type="image/png"/>
  <manifest:file-entry manifest:full-path="Pictures/10000000000000F5000000F693606E0310109CD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P4" style:family="paragraph" style:parent-style-name="Standard">
      <style:paragraph-properties fo:text-align="center" style:justify-single-word="false"/>
      <style:text-properties officeooo:paragraph-rsid="0017e59e"/>
    </style:style>
    <style:style style:name="P5" style:family="paragraph" style:parent-style-name="Standard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en" fo:country="US" officeooo:paragraph-rsid="001b4830" style:font-size-asian="11pt" style:font-name-complex="Arial" style:font-size-complex="11pt"/>
    </style:style>
    <style:style style:name="P8" style:family="paragraph" style:parent-style-name="Standard">
      <style:text-properties style:font-name="Arial" fo:language="en" fo:country="US" style:font-name-complex="Arial"/>
    </style:style>
    <style:style style:name="P9" style:family="paragraph" style:parent-style-name="Standard">
      <style:text-properties style:font-name="Arial" fo:language="en" fo:country="US" officeooo:paragraph-rsid="001852cc" style:font-name-complex="Arial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text-properties style:use-window-font-color="true" style:font-name="Arial" fo:language="en" fo:country="US" style:text-underline-style="none" style:font-name-complex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language="en" fo:country="US" style:text-underline-style="none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937in"/>
        </style:tab-stops>
      </style:paragraph-properties>
      <style:text-properties style:use-window-font-color="true" style:font-name="Arial" fo:language="en" fo:country="US" style:text-underline-style="none" style:font-name-complex="Arial"/>
    </style:style>
    <style:style style:name="P14" style:family="paragraph" style:parent-style-name="Standard">
      <style:text-properties officeooo:paragraph-rsid="001858ea"/>
    </style:style>
    <style:style style:name="P1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  <style:text-properties fo:font-size="8pt" style:font-size-asian="8pt" style:font-size-complex="8pt"/>
    </style:style>
    <style:style style:name="P16" style:family="paragraph" style:parent-style-name="Standard">
      <style:paragraph-properties fo:break-before="pag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language="en" fo:country="US" style:font-name-complex="Arial"/>
    </style:style>
    <style:style style:name="P18" style:family="paragraph" style:parent-style-name="Standard">
      <style:paragraph-properties fo:padding-left="0.0555in" fo:padding-right="0.0555in" fo:padding-top="0.0138in" fo:padding-bottom="0.0138in" fo:border="0.51pt solid #000000"/>
      <style:text-properties style:font-name="Arial" fo:language="en" fo:country="US" style:text-underline-style="none" style:font-name-complex="Arial"/>
    </style:style>
    <style:style style:name="P19" style:family="paragraph" style:parent-style-name="Standard">
      <style:paragraph-properties fo:padding-left="0.0555in" fo:padding-right="0.0555in" fo:padding-top="0.0138in" fo:padding-bottom="0.0138in" fo:border="0.51pt solid #000000"/>
      <style:text-properties style:use-window-font-color="true" style:font-name="Arial" fo:font-size="11pt" fo:language="en" fo:country="US" style:text-underline-style="none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use-window-font-color="true" style:font-name="Arial" fo:font-size="11pt" fo:language="en" fo:country="US" style:text-underline-style="none" style:font-size-asian="11pt" style:font-name-complex="Arial" style:font-size-complex="11pt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style:use-window-font-color="true" style:font-name="Arial" fo:language="en" fo:country="US" style:text-underline-style="none" style:font-name-complex="Arial"/>
    </style:style>
    <style:style style:name="P22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use-window-font-color="true" style:text-underline-style="none"/>
    </style:style>
    <style:style style:name="P23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0"/>
      <style:text-properties style:use-window-font-color="true" fo:font-size="12pt" style:text-underline-style="none" style:font-size-asian="12pt" style:font-size-complex="12pt"/>
    </style:style>
    <style:style style:name="P24" style:family="paragraph" style:parent-style-name="Standard">
      <style:paragraph-properties fo:text-align="justify" style:justify-single-word="false" fo:padding-left="0.0555in" fo:padding-right="0.0555in" fo:padding-top="0in" fo:padding-bottom="0.0138in" fo:border="0.51pt solid #000000"/>
      <style:text-properties style:use-window-font-color="true" style:font-name="Arial" fo:font-size="11pt" fo:language="en" fo:country="US" style:text-underline-style="none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padding-left="0.0555in" fo:padding-right="0.0555in" fo:padding-top="0in" fo:padding-bottom="0.0138in" fo:border="0.51pt solid #000000"/>
      <style:text-properties style:use-window-font-color="true" style:font-name="Arial" fo:language="en" fo:country="US" style:text-underline-style="none" style:font-name-complex="Arial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Arial" fo:font-size="11pt" fo:language="fr" fo:country="FR" style:font-size-asian="11pt" style:font-name-complex="Arial" style:font-size-complex="11pt"/>
    </style:style>
    <style:style style:name="P27" style:family="paragraph" style:parent-style-name="Standard" style:master-page-name="Standard">
      <style:paragraph-properties style:page-number="auto"/>
      <style:text-properties fo:font-size="12pt" fo:language="en" fo:country="US" style:font-size-asian="12pt" style:font-size-complex="12pt"/>
    </style:style>
    <style:style style:name="P28" style:family="paragraph" style:parent-style-name="Standard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language="en" fo:country="US" fo:font-weight="bold" officeooo:rsid="0017e59e" officeooo:paragraph-rsid="0017e59e" style:font-size-asian="11pt" style:font-weight-asian="bold" style:font-name-complex="Arial" style:font-size-complex="11pt"/>
    </style:style>
    <style:style style:name="P30" style:family="paragraph" style:parent-style-name="Standard">
      <style:text-properties style:font-name="Arial" fo:font-size="11pt" fo:language="en" fo:country="US" fo:font-weight="bold" officeooo:paragraph-rsid="0017e59e" style:font-size-asian="11pt" style:font-weight-asian="bold" style:font-name-complex="Arial" style:font-size-complex="11pt"/>
    </style:style>
    <style:style style:name="P31" style:family="paragraph" style:parent-style-name="Standard">
      <style:text-properties style:font-name="Arial" fo:font-size="11pt" fo:language="en" fo:country="US" officeooo:paragraph-rsid="001858ea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 fo:padding-left="0.0555in" fo:padding-right="0.0555in" fo:padding-top="0in" fo:padding-bottom="0.0138in" fo:border="0.51pt solid #000000"/>
      <style:text-properties style:use-window-font-color="true" style:font-name="Arial" fo:font-size="11pt" fo:language="en" fo:country="US" style:text-underline-style="none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style:use-window-font-color="true" style:font-name="Arial" fo:font-size="11pt" fo:language="en" fo:country="US" style:text-underline-style="none" style:font-size-asian="11pt" style:font-name-complex="Arial" style:font-size-complex="11pt"/>
    </style:style>
    <style:style style:name="P34" style:family="paragraph" style:parent-style-name="Standard">
      <style:paragraph-properties fo:margin-left="0.25in" fo:margin-right="0in" fo:text-indent="0in" style:auto-text-indent="false"/>
      <style:text-properties fo:font-size="11pt" fo:language="en" fo:country="GB" officeooo:paragraph-rsid="001d337b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25in" fo:margin-right="0in" fo:line-height="0.1945in" fo:text-align="justify" style:justify-single-word="false" fo:orphans="2" fo:widows="2" fo:text-indent="0in" style:auto-text-indent="false" style:page-number="auto" fo:background-color="transparent" style:writing-mode="lr-tb"/>
      <style:text-properties fo:font-size="11pt" fo:language="en" fo:country="GB" officeooo:paragraph-rsid="001d337b" style:font-size-asian="11pt" style:font-size-complex="11pt"/>
    </style:style>
    <style:style style:name="P36" style:family="paragraph" style:parent-style-name="Standard">
      <style:paragraph-properties fo:margin-left="0.428in" fo:margin-right="0in" fo:text-indent="-0.178in" style:auto-text-indent="false"/>
      <style:text-properties fo:font-size="11pt" fo:language="en" fo:country="GB" officeooo:paragraph-rsid="001d337b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5in" fo:margin-right="0in" fo:line-height="0.1945in" fo:text-align="justify" style:justify-single-word="false" fo:orphans="2" fo:widows="2" fo:text-indent="-0.25in" style:auto-text-indent="false" style:page-number="auto" fo:background-color="transparent" style:writing-mode="lr-tb"/>
      <style:text-properties fo:font-size="11pt" fo:language="en" fo:country="GB" officeooo:paragraph-rsid="001d337b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.5in" fo:margin-right="0in" fo:line-height="0.1945in" fo:text-align="justify" style:justify-single-word="false" fo:orphans="2" fo:widows="2" fo:text-indent="-0.25in" style:auto-text-indent="false" style:page-number="auto" fo:background-color="transparent" style:writing-mode="lr-tb">
        <style:tab-stops/>
      </style:paragraph-properties>
      <style:text-properties fo:font-size="11pt" officeooo:paragraph-rsid="001d337b" style:font-size-asian="11pt" style:font-size-complex="11pt"/>
    </style:style>
    <style:style style:name="P39" style:family="paragraph">
      <loext:graphic-properties draw:fill-color="#666666"/>
      <style:paragraph-properties fo:text-align="center"/>
    </style:style>
    <style:style style:name="T1" style:family="text">
      <style:text-properties fo:color="#000000" style:font-name="Arial1" fo:language="en" fo:country="US" fo:background-color="transparent" loext:char-shading-value="0"/>
    </style:style>
    <style:style style:name="T2" style:family="text">
      <style:text-properties fo:color="#ff6600"/>
    </style:style>
    <style:style style:name="T3" style:family="text">
      <style:text-properties fo:color="#ff6600" style:font-name="Arial1" fo:language="en" fo:country="US"/>
    </style:style>
    <style:style style:name="T4" style:family="text">
      <style:text-properties fo:color="#ff6600" style:font-name="Comic Sans MS" fo:language="en" fo:country="US" style:font-name-asian="MS UI Gothic" style:font-name-complex="Comic Sans MS"/>
    </style:style>
    <style:style style:name="T5" style:family="text">
      <style:text-properties fo:color="#ff6600" style:font-name="Comic Sans MS" fo:language="en" fo:country="US" officeooo:rsid="00167be7" style:font-name-asian="MS UI Gothic" style:font-name-complex="Comic Sans MS"/>
    </style:style>
    <style:style style:name="T6" style:family="text">
      <style:text-properties style:font-name="Arial" fo:language="en" fo:country="US" fo:font-style="italic" style:font-style-asian="italic" style:font-name-complex="Arial"/>
    </style:style>
    <style:style style:name="T7" style:family="text">
      <style:text-properties style:font-name="Arial" fo:language="en" fo:country="US" fo:font-style="italic" officeooo:rsid="00167be7" style:font-style-asian="italic" style:font-name-complex="Arial"/>
    </style:style>
    <style:style style:name="T8" style:family="text">
      <style:text-properties style:font-name="Arial" fo:language="en" fo:country="US" style:font-name-complex="Arial"/>
    </style:style>
    <style:style style:name="T9" style:family="text">
      <style:text-properties style:font-name="Arial" fo:language="en" fo:country="US" officeooo:rsid="0017e59e" style:font-name-complex="Arial"/>
    </style:style>
    <style:style style:name="T10" style:family="text">
      <style:text-properties style:font-name="Arial" fo:language="en" fo:country="US" fo:font-weight="bold" style:font-weight-asian="bold" style:font-name-complex="Arial"/>
    </style:style>
    <style:style style:name="T11" style:family="text">
      <style:text-properties style:font-name="Arial" fo:language="en" fo:country="US" style:font-name-asian="Arial" style:font-name-complex="Arial"/>
    </style:style>
    <style:style style:name="T12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n" fo:country="US" fo:font-weight="bold" officeooo:rsid="0017e59e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en" fo:country="US" style:font-size-asian="11pt" style:font-name-complex="Arial" style:font-size-complex="11pt"/>
    </style:style>
    <style:style style:name="T15" style:family="text">
      <style:text-properties style:font-name="Arial" fo:font-size="11pt" fo:language="en" fo:country="US" officeooo:rsid="0017e59e" style:font-size-asian="11pt" style:font-name-complex="Arial" style:font-size-complex="11pt"/>
    </style:style>
    <style:style style:name="T16" style:family="text">
      <style:text-properties style:font-name="Arial" fo:font-size="11pt" fo:language="en" fo:country="US" officeooo:rsid="001852cc" style:font-size-asian="11pt" style:font-name-complex="Arial" style:font-size-complex="11pt"/>
    </style:style>
    <style:style style:name="T17" style:family="text">
      <style:text-properties style:font-name="Arial" fo:font-size="11pt" fo:language="en" fo:country="US" officeooo:rsid="001b4830" style:font-size-asian="11pt" style:font-name-complex="Arial" style:font-size-complex="11pt"/>
    </style:style>
    <style:style style:name="T18" style:family="text">
      <style:text-properties style:font-name="Arial" fo:font-size="11pt" fo:language="en" fo:country="US" officeooo:rsid="001c9eb9" style:font-size-asian="11pt" style:font-name-complex="Arial" style:font-size-complex="11pt"/>
    </style:style>
    <style:style style:name="T19" style:family="text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en" fo:country="US" fo:font-style="italic" officeooo:rsid="001858ea" style:font-size-asian="11pt" style:font-style-asian="italic" style:font-name-complex="Arial" style:font-size-complex="11pt" style:font-style-complex="italic"/>
    </style:style>
    <style:style style:name="T22" style:family="text">
      <style:text-properties style:font-name="Arial" fo:font-size="11pt" fo:language="en" fo:country="US" fo:font-style="italic" officeooo:rsid="0017e59e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language="fr" fo:country="FR" style:font-name-complex="Arial"/>
    </style:style>
    <style:style style:name="T24" style:family="text">
      <style:text-properties style:font-name="Arial" fo:language="fr" fo:country="FR" officeooo:rsid="001d337b" style:font-name-complex="Arial"/>
    </style:style>
    <style:style style:name="T25" style:family="text">
      <style:text-properties style:font-name="Arial" fo:language="en" fo:country="GB" style:font-name-complex="Arial"/>
    </style:style>
    <style:style style:name="T26" style:family="text">
      <style:text-properties style:font-name="Arial" fo:language="en" fo:country="GB" officeooo:rsid="001d337b" style:font-name-complex="Arial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officeooo:rsid="001d337b" style:font-name-complex="Arial"/>
    </style:style>
    <style:style style:name="T29" style:family="text">
      <style:text-properties style:text-position="super 58%" style:font-name="Arial" fo:language="en" fo:country="US" fo:font-style="italic" officeooo:rsid="00167be7" style:font-style-asian="italic" style:font-name-complex="Arial"/>
    </style:style>
    <style:style style:name="T30" style:family="text">
      <style:text-properties style:text-position="super 58%" style:font-name="Arial" fo:font-size="11pt" fo:language="en" fo:country="US" fo:font-weight="bold" officeooo:rsid="0017e59e" style:font-size-asian="11pt" style:font-weight-asian="bold" style:font-name-complex="Arial" style:font-size-complex="11pt"/>
    </style:style>
    <style:style style:name="T31" style:family="text">
      <style:text-properties style:text-position="super 58%" style:font-name="Arial" fo:font-size="11pt" fo:language="en" fo:country="US" officeooo:rsid="0017e59e" style:font-size-asian="11pt" style:font-name-complex="Arial" style:font-size-complex="11pt"/>
    </style:style>
    <style:style style:name="T32" style:family="text">
      <style:text-properties style:text-position="super 58%" fo:font-size="11pt" fo:font-weight="bold" officeooo:rsid="0017e59e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7e59e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17e59e" style:font-size-asian="11pt" style:font-size-complex="11pt"/>
    </style:style>
    <style:style style:name="T37" style:family="text">
      <style:text-properties fo:font-size="11pt" officeooo:rsid="001852cc" style:font-size-asian="11pt" style:font-size-complex="11pt"/>
    </style:style>
    <style:style style:name="T38" style:family="text">
      <style:text-properties style:font-name="Wingdings" fo:font-size="11pt" fo:language="en" fo:country="US" style:font-name-asian="Wingdings" style:font-size-asian="11pt" style:font-name-complex="Wingdings" style:font-size-complex="11pt"/>
    </style:style>
    <style:style style:name="T39" style:family="text">
      <style:text-properties style:font-name="Wingdings" fo:language="en" fo:country="US" style:font-name-asian="Wingdings" style:font-name-complex="Wingdings"/>
    </style:style>
    <style:style style:name="T40" style:family="text">
      <style:text-properties style:font-name="Wingdings" style:font-name-asian="Wingdings" style:font-name-complex="Wingdings"/>
    </style:style>
    <style:style style:name="T41" style:family="text">
      <style:text-properties style:font-name="Arial1" fo:font-size="11pt" fo:language="en" fo:country="US" style:font-name-asian="Wingdings" style:font-size-asian="11pt" style:font-name-complex="Wingdings" style:font-size-complex="11pt"/>
    </style:style>
    <style:style style:name="T42" style:family="text">
      <style:text-properties officeooo:rsid="001858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1in" svg:stroke-color="#666666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INSTRUCTIONS TO ELABORATE THIS ABSTRACT:</text:p>
      <text:p text:style-name="P5"/>
      <text:p text:style-name="P6">Abstracts have to be no more than one page long and at least <text:span text:style-name="T42">25</text:span>0 words, word format and must be written in English <text:span text:style-name="T42">or Spanish</text:span>. Text should include title and authors.</text:p>
      <text:p text:style-name="P6"/>
      <text:p text:style-name="P14"><text:span text:style-name="T14">Please, </text:span><text:span text:style-name="T17">delete this first page and</text:span><text:span text:style-name="T14"> name the abstract file as </text:span><text:span text:style-name="T21">session_XX_</text:span><text:span text:style-name="T20">First-Author-Surname.extension</text:span><text:span text:style-name="T14"> (ex.: </text:span><text:span text:style-name="T21">session_III_</text:span><text:span text:style-name="T20">Smith.od</text:span><text:span text:style-name="T22">t</text:span><text:span text:style-name="T14"> (open office) or </text:span><text:span text:style-name="T21">session_III_</text:span><text:span text:style-name="T20">Smith.doc</text:span><text:span text:style-name="T14"> (Msword).</text:span></text:p>
      <text:p text:style-name="P31"/>
      <text:p text:style-name="P7"><text:span text:style-name="T14">Please write only the first name (neither middle-name nor middle initial) and the surname; do not use characters not compatible with emails uses (symbols, e</text:span><text:span text:style-name="T42">t</text:span><text:span text:style-name="T14">c.)</text:span></text:p>
      <text:p text:style-name="P31"/>
      <text:p text:style-name="P6">During the submission procedure you will provide the abstract title, the full list of authors with affiliations and email addresses, the preferred topic and the corresponding author.</text:p>
      <text:p text:style-name="P6"/>
      <text:p text:style-name="P6">Please keep unchanged the name inputted here for every future submission (new abstract, full paper, registration, e<text:span text:style-name="T42">t</text:span>c), along all the conference.</text:p>
      <text:p text:style-name="P6"/>
      <text:p text:style-name="P6">Multiple recordings under slightly different format will create mistakes in the communications relative to your position. If you need to make a change, inform the secretariat.</text:p>
      <text:p text:style-name="P6"/>
      <text:p text:style-name="Standard"><text:span text:style-name="T14">Send you summary to </text:span><text:bookmark text:name="_GoBack"/><text:span text:style-name="T20">conferencia201</text:span><text:span text:style-name="T22">7</text:span><text:span text:style-name="T20">@olores.org</text:span><text:span text:style-name="T14"> before February </text:span><text:span text:style-name="T15">1</text:span><text:span text:style-name="T31">st</text:span><text:span text:style-name="T14">, 201</text:span><text:span text:style-name="T15">7</text:span><text:span text:style-name="T14">.</text:span></text:p>
      <text:p text:style-name="P6"/>
      <text:p text:style-name="P10"/>
      <text:p text:style-name="P16"/>
      <text:p text:style-name="P4"><text:span text:style-name="T12">I</text:span><text:span text:style-name="T13">V</text:span><text:span text:style-name="T12"> International Conference on Environmental Odour Management</text:span></text:p>
      <text:p text:style-name="P4"><text:span text:style-name="T13">Valladolid, September</text:span><text:span text:style-name="T12"> 2</text:span><text:span text:style-name="T13">0</text:span><text:span text:style-name="T30">th</text:span><text:span text:style-name="T12"> and 2</text:span><text:span text:style-name="T13">1</text:span><text:span text:style-name="T30">st</text:span><text:span text:style-name="T12">, 201</text:span><text:span text:style-name="T13">7</text:span></text:p>
      <text:p text:style-name="P29"/>
      <text:p text:style-name="P30">SUMMARY</text:p>
      <text:p text:style-name="P23"><text:span text:style-name="T10">TITLE</text:span><text:span text:style-name="T8"> (Arial 1</text:span><text:span text:style-name="T9">2</text:span><text:span text:style-name="T8">, capitals and bold, single-spaced, justified)</text:span></text:p>
      <text:p text:style-name="P19"/>
      <text:p text:style-name="P21"/>
      <text:p text:style-name="P11"/>
      <text:p text:style-name="P24">Authors and address (Arial 11 normal, single-spaced, justified)</text:p>
      <text:p text:style-name="P24"/>
      <text:p text:style-name="P25"/>
      <text:p text:style-name="P12"/>
      <text:p text:style-name="P20">E-mail of one of the authors and contact number (Arial 11 normal, single-spaced, justified)</text:p>
      <text:p text:style-name="P20"/>
      <text:p text:style-name="P13"><text:tab/></text:p>
      <text:p text:style-name="P22"><text:span text:style-name="T14">Summary (</text:span><text:span text:style-name="T16">25</text:span><text:span text:style-name="T14">0 words max, single-spaced, </text:span><text:span text:style-name="T18">justified, </text:span><text:span text:style-name="T14">no indentation)</text:span></text:p>
      <text:p text:style-name="P20"/>
      <text:p text:style-name="P20">Detail motivation and objectives; write a brief description of the work or experience and enunciate first conclusions.</text:p>
      <text:p text:style-name="P19"/>
      <text:p text:style-name="P21"/>
      <text:p text:style-name="P21"/>
      <text:p text:style-name="P21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/>
      <text:p text:style-name="P6"/>
      <text:p text:style-name="P6">Indicate preference of kind of presentation</text:p>
      <text:p text:style-name="Standard"><text:span text:style-name="T38"></text:span><text:span text:style-name="T41"> </text:span><text:span text:style-name="T14">Oral Communication </text:span></text:p>
      <text:p text:style-name="Standard"><text:span text:style-name="T38"></text:span><text:span text:style-name="T19"> </text:span><text:span text:style-name="T14">Poster</text:span></text:p>
      <text:p text:style-name="P6"/>
      <text:p text:style-name="P6"/>
      <text:p text:style-name="P6"><text:soft-page-break/></text:p>
      <text:p text:style-name="P6">Indicate session in which authors propose to present their work:</text:p>
      <text:p text:style-name="P6"/>
      <text:p text:style-name="P38"><text:span text:style-name="T39"> </text:span><text:span text:style-name="T25">Session I. </text:span><text:span text:style-name="T26">Odour formation in the Environment. Odour perception. Odour legislation, norm and regulations.</text:span></text:p>
      <text:p text:style-name="P36"><text:span text:style-name="T40"> </text:span><text:span text:style-name="T27">Session II. </text:span><text:span text:style-name="T28">VOCs, odour measurement and GHG</text:span></text:p>
      <text:p text:style-name="P34"><text:span text:style-name="T40"> </text:span><text:span text:style-name="T27">Session III. </text:span><text:span text:style-name="T28">Dynamic Olfactometry and other techniques. QA&amp;QC checks.</text:span></text:p>
      <text:p text:style-name="P35"><text:span text:style-name="T40"> </text:span><text:span text:style-name="T27">Session IV. </text:span><text:span text:style-name="T28">Calculation of the odour impact. Odour dispersion modelling.</text:span></text:p>
      <text:p text:style-name="P37"><text:span text:style-name="T40"> </text:span><text:span text:style-name="T27">Session V. </text:span><text:span text:style-name="T28">Electronic devices for gases and odourant detection. Odourant and VOCs monitoring techniques</text:span></text:p>
      <text:p text:style-name="P34"><text:span text:style-name="T40"> </text:span><text:span text:style-name="T27">Session VI. </text:span><text:span text:style-name="T28">Odourant and VOCs abatement techniques.</text:span></text:p>
      <text:p text:style-name="P26"/>
      <text:p text:style-name="P6">The scientific committee can examine the kind of presentation and session when authors propose to include their Works.</text:p>
      <text:p text:style-name="P8"/>
      <text:p text:style-name="P9"><text:span text:style-name="T37">Please, s</text:span><text:span text:style-name="T35">end you</text:span><text:span text:style-name="T37">r</text:span><text:span text:style-name="T35"> summary to </text:span><text:bookmark text:name="_GoBack1"/><text:span text:style-name="T35">conferencia201</text:span><text:span text:style-name="T36">7</text:span><text:span text:style-name="T35">@olores.org </text:span><text:span text:style-name="T33">before February </text:span><text:span text:style-name="T32">1st</text:span><text:span text:style-name="T33">, 201</text:span><text:span text:style-name="T34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945in"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line-height="100%">
        <style:tab-stops>
          <style:tab-stop style:position="0.3055in" style:type="right" style:leader-style="dotted" style:leader-text="."/>
          <style:tab-stop style:position="6.3984in" style:type="right" style:leader-style="dotted" style:leader-text="."/>
        </style:tab-stops>
      </style:paragraph-properties>
      <style:text-properties fo:language="es" fo:country="ES" fo:font-weight="bold" style:letter-kerning="true" style:language-asian="es" style:country-asian="ES" style:font-weight-asian="bold" style:font-name-complex="Tahoma" style:font-family-complex="Tahom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3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paragraph-properties fo:line-height="100%"/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1pt" fo:language="en" fo:country="US" style:font-size-asian="11pt" style:font-name-complex="Symbol" style:font-family-complex="Symbol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Fuente_20_de_20_párrafo_20_predeter.">
      <style:text-properties style:font-name="Tahoma" fo:font-family="Tahoma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firma_5f_nombre" style:display-name="firma_nombre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6.2646in" fo:margin-left="-0.1118in" table:align="left" style:writing-mode="lr-tb"/>
    </style:style>
    <style:style style:name="Tabla1.A" style:family="table-column">
      <style:table-column-properties style:column-width="1in"/>
    </style:style>
    <style:style style:name="Tabla1.B" style:family="table-column">
      <style:table-column-properties style:column-width="3.7292in"/>
    </style:style>
    <style:style style:name="Tabla1.C" style:family="table-column">
      <style:table-column-properties style:column-width="1.5354in"/>
    </style:style>
    <style:style style:name="Tabla1.1" style:family="table-row">
      <style:table-row-properties style:min-row-height="0.4951in" fo:keep-together="auto"/>
    </style:style>
    <style:style style:name="Tabla1.A1" style:family="table-cell">
      <style:table-cell-properties style:vertical-align="bottom" fo:padding="0.0486in" fo:border="none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 style:snap-to-layout-grid="false"/>
      <style:text-properties fo:language="es" fo:country="ES" style:language-asian="es" style:country-asian="ES"/>
    </style:style>
    <style:style style:name="MP4" style:family="paragraph">
      <loext:graphic-properties draw:fill-color="#666666"/>
      <style:paragraph-properties fo:text-align="center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  <style:text-properties fo:font-size="8pt" style:font-size-asian="8pt" style:font-size-complex="8pt"/>
    </style:style>
    <style:style style:name="MT1" style:family="text">
      <style:text-properties fo:color="#000000" style:font-name="Arial1" fo:language="en" fo:country="US" fo:background-color="transparent" loext:char-shading-value="0"/>
    </style:style>
    <style:style style:name="MT2" style:family="text">
      <style:text-properties fo:color="#ff6600" style:font-name="Arial1" fo:language="en" fo:country="US"/>
    </style:style>
    <style:style style:name="MT3" style:family="text">
      <style:text-properties style:font-name="Arial" fo:language="en" fo:country="US" fo:font-style="italic" style:font-style-asian="italic" style:font-name-complex="Arial"/>
    </style:style>
    <style:style style:name="MT4" style:family="text">
      <style:text-properties style:font-name="Arial" fo:language="en" fo:country="US" fo:font-style="italic" officeooo:rsid="00167be7" style:font-style-asian="italic" style:font-name-complex="Arial"/>
    </style:style>
    <style:style style:name="MT5" style:family="text">
      <style:text-properties style:text-position="super 58%" style:font-name="Arial" fo:language="en" fo:country="US" fo:font-style="italic" officeooo:rsid="00167be7" style:font-style-asian="italic" style:font-name-complex="Arial"/>
    </style:style>
    <style:style style:name="MT6" style:family="text">
      <style:text-properties fo:color="#ff6600" style:font-name="Comic Sans MS" fo:language="en" fo:country="US" style:font-name-asian="MS UI Gothic" style:font-name-complex="Comic Sans MS"/>
    </style:style>
    <style:style style:name="MT7" style:family="text">
      <style:text-properties fo:color="#ff6600" style:font-name="Comic Sans MS" fo:language="en" fo:country="US" officeooo:rsid="00167be7" style:font-name-asian="MS UI Gothic" style:font-name-complex="Comic Sans MS"/>
    </style:style>
    <style:style style:name="MT8" style:family="text">
      <style:text-properties fo:color="#ff66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1in" svg:stroke-color="#666666" draw:marker-start-width="0.1689in" draw:marker-end-width="0.1689in" draw:fill-color="#666666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35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number:date-style style:name="N104">
      <number:day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429in" svg:y="-0.128in" svg:width="0.5189in" svg:height="0.5209in" draw:z-index="5"><draw:image xlink:href="Pictures/10000000000000F5000000F693606E0310109CDA.png" xlink:type="simple" xlink:show="embed" xlink:actuate="onLoad"/></draw:frame></text:p>
            </table:table-cell>
            <table:table-cell table:style-name="Tabla1.A1" office:value-type="string">
              <text:p text:style-name="MP2"><text:span text:style-name="MT1">Abstract layout:</text:span><text:span text:style-name="MT2"> </text:span><text:span text:style-name="MT3">Submit before February </text:span><text:span text:style-name="MT4">1</text:span><text:span text:style-name="MT5">st</text:span><text:span text:style-name="MT3"> to: conferencia201</text:span><text:span text:style-name="MT4">7</text:span><text:span text:style-name="MT3">@olores.org</text:span></text:p>
            </table:table-cell>
            <table:table-cell table:style-name="Tabla1.A1" office:value-type="string">
              <text:p text:style-name="MP3"><draw:frame draw:style-name="Mfr1" draw:name="Imagen2" text:anchor-type="paragraph" svg:x="0.0819in" svg:y="0.0835in" svg:width="1.2744in" svg:height="0.3083in" draw:z-index="8"><draw:image xlink:href="Pictures/10000201000002EF000000B67415F6D67ADF4B81.png" xlink:type="simple" xlink:show="embed" xlink:actuate="onLoad"/></draw:frame></text:p>
            </table:table-cell>
          </table:table-row>
        </table:table>
        <text:p text:style-name="Header"><draw:line text:anchor-type="paragraph" draw:z-index="2" draw:name="Forma1" draw:style-name="Mgr1" draw:text-style-name="MP4" svg:x1="-0.0252in" svg:y1="0.0925in" svg:x2="6.1087in" svg:y2="0.0882in"><text:p/></draw:line></text:p>
      </style:header>
      <style:footer>
        <text:p text:style-name="MP5"><text:span text:style-name="MT6">I</text:span><text:span text:style-name="MT7">V</text:span><text:span text:style-name="MT6"> International Conference on Environmental Odour Management, </text:span><text:span text:style-name="MT7">Valladolid</text:span><text:span text:style-name="MT6"> </text:span><text:span text:style-name="MT7">2017</text:span><text:span text:style-name="MT6"> <text:tab/></text:span><text:span text:style-name="MT8"><text:date style:data-style-name="N104" text:date-value="2016-12-21T10:10:55.517434724">21/12/20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JOS A REALIZAR</dc:title>
    <meta:initial-creator>jvicente</meta:initial-creator>
    <meta:creation-date>2014-12-15T22:29:00</meta:creation-date>
    <dc:date>2016-12-21T10:10:55.325682244</dc:date>
    <meta:print-date>2008-11-04T22:29:00</meta:print-date>
    <meta:editing-cycles>13</meta:editing-cycles>
    <meta:editing-duration>PT26M54S</meta:editing-duration>
    <meta:generator>LibreOffice/5.1.4.2$Linux_X86_64 LibreOffice_project/10m0$Build-2</meta:generator>
    <meta:document-statistic meta:table-count="1" meta:image-count="2" meta:object-count="0" meta:page-count="3" meta:paragraph-count="31" meta:word-count="366" meta:character-count="2581" meta:non-whitespace-character-count="2242"/>
  </office:meta>
</office:document-meta>
</file>